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text-align="justify"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2" style:family="paragraph">
      <style:paragraph-properties fo:margin-bottom="0in" fo:line-height="100%">
        <style:tab-stops>
          <style:tab-stop style:type="left" style:position="1.7291in"/>
        </style:tab-stops>
      </style:paragraph-properties>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list-style-name="LFO1"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list-style-name="LFO1"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list-style-name="LFO1"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text-align="justify" fo:margin-bottom="0in" fo:line-height="100%" fo:margin-left="0.5in">
        <style:tab-stops/>
      </style:paragraph-properties>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0"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7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text-align="justify" fo:margin-bottom="0in" fo:line-height="100%" fo:margin-left="0.5in">
        <style:tab-stops/>
      </style:paragraph-properties>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6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1"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2"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1" style:parent-style-name="Normal" style:family="paragraph">
      <style:paragraph-properties style:text-autospace="none" fo:margin-bottom="0in" fo:line-height="100%"/>
    </style:style>
    <style:style style:name="T192"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line-height="100%"/>
    </style:style>
    <style:style style:name="T19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7" style:parent-style-name="DefaultParagraphFont" style:family="text">
      <style:text-properties style:font-name="Times New Roman" style:font-name-asian="Calibri" style:font-name-complex="Times New Roman" fo:font-style="italic" style:font-style-asian="italic"/>
    </style:style>
    <style:style style:name="P198" style:parent-style-name="Normal" style:family="paragraph">
      <style:paragraph-properties fo:line-height="100%"/>
    </style:style>
    <style:style style:name="T19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0" style:parent-style-name="DefaultParagraphFont" style:family="text">
      <style:text-properties style:font-name="Times New Roman" style:font-name-asian="Calibri" style:font-name-complex="Times New Roman" fo:font-style="italic" style:font-style-asian="italic"/>
    </style:style>
    <style:style style:name="P201" style:parent-style-name="Normal" style:family="paragraph">
      <style:paragraph-properties fo:line-height="100%"/>
    </style:style>
    <style:style style:name="T2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3" style:parent-style-name="DefaultParagraphFont" style:family="text">
      <style:text-properties style:font-name="Times New Roman" style:font-name-asian="Calibri" style:font-name-complex="Times New Roman" fo:font-style="italic" style:font-style-asian="italic"/>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Algebra <text:s text:c="87"/></text:span><text:span text:style-name="T16">CLASS:</text:span><text:span text:style-name="T17"><text:s/>10</text:span></text:p>
      <text:p text:style-name="P18"><text:span text:style-name="T19">SUBTOPIC</text:span><text:span text:style-name="T20">: Basic Processes <text:s text:c="64"/></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Expansion and simplification of expressions .Teacher exposition, discussion and question and answer methods will be used. This lesson will develop learners knowledge about Expansion and simplification of expressions. The skill of Simplification of expressions. The value of Orderliness in factorisation of algebraic expressions</text:span></text:p>
      <text:p text:style-name="P33"><text:span text:style-name="T34">LEARNING OUTCOMES:</text:span><text:span text:style-name="T35"><text:s/></text:span><text:span text:style-name="T36">L.S.B.A.T</text:span><text:span text:style-name="T37">:<text:s/></text:span></text:p>
      <text:list text:style-name="LFO2" text:continue-numbering="true">
        <text:list-item>
          <text:p text:style-name="P38">Expand and simplify expressions</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Basic process of algebra</text:p>
            <text:list text:style-name="LFO1" text:continue-numbering="true">
              <text:list-item>
                <text:p text:style-name="P64">Algebra is the part of mathematics in which letters are used to represent numbers and quantities<text:s/></text:p>
              </text:list-item>
              <text:list-item>
                <text:p text:style-name="P65">An algebraic expression is a mathematical phrase that can contain numbers, operators (such as addition ,subtraction ,multiplication <text:s/>and division) and at least one variable (such as a,b, x and y)</text:p>
              </text:list-item>
              <text:list-item>
                <text:p text:style-name="P66">Examples of algebraic expression<text:s/></text:p>
              </text:list-item>
            </text:list>
            <text:p text:style-name="P67"><text:span text:style-name="T68">i. 3a <text:s text:c="8"/>ii,2b +12 <text:s text:c="2"/>iii.</text:span><draw:frame draw:style-name="a0" text:anchor-type="as-char" svg:x="0in" svg:y="0in" svg:width="0.1875in" svg:height="0.40625in" style:rel-width="scale" style:rel-height="scale"><draw:object xlink:href="Object 1/" xlink:type="simple" xlink:show="embed" xlink:actuate="onLoad"/></draw:frame><text:span text:style-name="T69"><text:s text:c="9"/>iv.x+2</text:span></text:p>
            <text:p text:style-name="P70"/>
            <text:p text:style-name="P71"/>
            <text:p text:style-name="P72"/>
            <text:p text:style-name="P73">Simplifying expression</text:p>
            <text:p text:style-name="P74">Example 1.</text:p>
            <text:p text:style-name="P75">Simplify each expression as far as possible<text:s/></text:p>
            <text:p text:style-name="P76">a.5x+8x</text:p>
            <text:p text:style-name="P77">b.3m <text:s/>- 2m<text:s/></text:p>
            <text:p text:style-name="P78">c.4x+3y</text:p>
            <text:p text:style-name="P79">d.5a +3b-2a+4b</text:p>
            <text:p text:style-name="P80"/>
            <text:p text:style-name="P81"/>
            <text:p text:style-name="P82"/>
            <text:p text:style-name="P83">Example 2</text:p>
            <text:soft-page-break/>
            <text:p text:style-name="P84">Mary and Ziba went to a shop to buy pens and crayons. Mary bought 5 pens and 7 crayon .Ziba bought 8 pens and 9 crayons .How many pens and crayons did they bought altogether<text:s/></text:p>
            <text:p text:style-name="P85"/>
            <text:p text:style-name="P86"/>
            <text:p text:style-name="P87"/>
            <text:p text:style-name="P88">Solutions</text:p>
            <text:p text:style-name="P89">Let P represent pens <text:s/>and C represents crayons</text:p>
            <text:p text:style-name="P90">Mary :5p +7c</text:p>
            <text:p text:style-name="P91">Zibz:8p +9c</text:p>
            <text:p text:style-name="P92">Total number of pens and crayons =(5p+8p) + (7c + 9c)</text:p>
            <text:p text:style-name="P93"><text:s text:c="55"/>=13p + 16c</text:p>
            <text:p text:style-name="P94"><draw:frame draw:style-name="a1" text:anchor-type="as-char" svg:x="0in" svg:y="0in" svg:width="0.35417in" svg:height="0.19792in" style:rel-width="scale" style:rel-height="scale"><draw:object xlink:href="Object 2/" xlink:type="simple" xlink:show="embed" xlink:actuate="onLoad"/></draw:frame><text:span text:style-name="T95"><text:s/>the two girls bought <text:s/>13 pens and 16 crayons in total <text:s text:c="15"/></text:span></text:p>
            <text:p text:style-name="P96"/>
            <text:p text:style-name="P97">EXERCISE<text:s/></text:p>
            <text:p text:style-name="P98">1.Simplify each expression<text:s/></text:p>
            <text:p text:style-name="P99">a. 3p +2q + 3p</text:p>
            <text:p text:style-name="P100">b.2x + 5x +3y +4y</text:p>
            <text:p text:style-name="P101">c.3j – 8r -3j</text:p>
            <text:p text:style-name="P102">d.3pq + 2pq -5pq</text:p>
            <text:p text:style-name="P103"/>
            <text:p text:style-name="P104">2.Sombo bought 4 oranges from the fruit market and monde bought 3 oranges and 5 bananas .Sombo gave her brother 2 oranges ,monde gave his sister 1 orange .Write down an expression how many oranges and bananas sombo and monde have left in hand<text:s/></text:p>
            <text:p text:style-name="P105"/>
          </table:table-cell>
          <table:table-cell table:style-name="TableCell106">
            <text:p text:style-name="P107"/>
            <text:p text:style-name="P108"/>
            <text:p text:style-name="P109"/>
            <text:p text:style-name="P110">Teacher to explain what the term algebra means<text:s/></text:p>
            <text:p text:style-name="P111"/>
            <text:p text:style-name="P112"/>
            <text:p text:style-name="P113"/>
            <text:p text:style-name="P114"/>
            <text:p text:style-name="P115"/>
            <text:p text:style-name="P116"/>
            <text:p text:style-name="P117"/>
            <text:p text:style-name="P118"/>
            <text:p text:style-name="P119">Teacher to write the example on the board<text:s/></text:p>
            <text:p text:style-name="P120"/>
            <text:p text:style-name="P121"/>
            <text:p text:style-name="P122"/>
            <text:p text:style-name="P123"/>
            <text:p text:style-name="P124"/>
            <text:p text:style-name="P125"/>
            <text:p text:style-name="P126">Teacher to ask volunteer learners to go and solve on the board</text:p>
            <text:p text:style-name="P127"/>
            <text:p text:style-name="P128"/>
            <text:p text:style-name="P129"/>
            <text:p text:style-name="P130"/>
            <text:p text:style-name="P131"/>
            <text:p text:style-name="P132"/>
            <text:p text:style-name="P133"/>
            <text:p text:style-name="P134"/>
            <text:p text:style-name="P135"/>
            <text:p text:style-name="P136">Teacher to write example 2 on the board and solves<text:s/></text:p>
            <text:p text:style-name="P137"/>
            <text:p text:style-name="P138"/>
            <text:p text:style-name="P139"/>
            <text:p text:style-name="P140"/>
            <text:p text:style-name="P141"/>
            <text:p text:style-name="P142"/>
            <text:p text:style-name="P143">Teacher to write the exercise on the board<text:s/></text:p>
          </table:table-cell>
          <table:table-cell table:style-name="TableCell144">
            <text:p text:style-name="P145"/>
            <text:p text:style-name="P146"/>
            <text:p text:style-name="P147"/>
            <text:p text:style-name="P148"/>
            <text:p text:style-name="P149">Learners to listen attentively<text:s/></text:p>
            <text:p text:style-name="P150"/>
            <text:p text:style-name="P151"/>
            <text:p text:style-name="P152"/>
            <text:p text:style-name="P153"/>
            <text:p text:style-name="P154"/>
            <text:p text:style-name="P155"/>
            <text:p text:style-name="P156"/>
            <text:p text:style-name="P157"/>
            <text:p text:style-name="P158"/>
            <text:p text:style-name="P159"/>
            <text:p text:style-name="P160">Learners to write the examples in their exercise books<text:s/></text:p>
            <text:p text:style-name="P161"/>
            <text:p text:style-name="P162"/>
            <text:p text:style-name="P163"/>
            <text:p text:style-name="P164"/>
            <text:p text:style-name="P165"/>
            <text:p text:style-name="P166"/>
            <text:p text:style-name="P167">volunteer learners to go and solve on the board</text:p>
            <text:p text:style-name="P168"/>
            <text:p text:style-name="P169">a.5x+8x =13x</text:p>
            <text:p text:style-name="P170">b.3m <text:s/>- 2m =m</text:p>
            <text:soft-page-break/>
            <text:p text:style-name="P171">c.4x+3y .You cannot add 4x and 3y because they are unlike terms<text:s/></text:p>
            <text:p text:style-name="P172">d.5a +3b-2a+4b=(5a- 2a) + (3b + 4b) =3a+7b</text:p>
            <text:p text:style-name="P173"/>
            <text:p text:style-name="P174">Learners to listen attentively<text:s/></text:p>
            <text:p text:style-name="P175"/>
            <text:p text:style-name="P176"/>
            <text:p text:style-name="P177"/>
            <text:p text:style-name="P178"/>
            <text:p text:style-name="P179"/>
            <text:p text:style-name="P180"/>
            <text:p text:style-name="P181"/>
            <text:p text:style-name="P182"/>
            <text:p text:style-name="P183">Learners to write the exercise in their exercise books<text:s/></text:p>
            <text:p text:style-name="P184">EXPECTED ANSWER<text:s/></text:p>
            <text:p text:style-name="P185"/>
            <text:p text:style-name="P186">1.a.8p+2q</text:p>
            <text:p text:style-name="P187"><text:s text:c="3"/>b.7x+7y</text:p>
            <text:p text:style-name="P188"><text:s text:c="3"/>c. – 8r</text:p>
            <text:p text:style-name="P189"><text:s text:c="3"/>d. 0</text:p>
            <text:p text:style-name="P190"/>
            <text:p text:style-name="P191"><text:span text:style-name="T192">2.4a+3b</text:span></text:p>
          </table:table-cell>
          <table:table-cell table:style-name="TableCell193">
            <text:p text:style-name="P194"/>
          </table:table-cell>
        </table:table-row>
      </table:table>
      <text:p text:style-name="P195"><text:span text:style-name="T196">Lesson conclusion:<text:s/></text:span><text:span text:style-name="T197">Tr to conclude lesson by revising through the lesson with leaners to help remedial learners</text:span></text:p>
      <text:p text:style-name="P198"><text:span text:style-name="T199">Learners <text:s/>evaluation:</text:span><text:span text:style-name="T200"><text:s/>………………………………………………………………………………………………………………………………………………………………………………………………………………………………………………………………………………………………………………………………………………………………………………………</text:span></text:p>
      <text:p text:style-name="P201"><text:span text:style-name="T202">Teachers evaluation:</text:span><text:span text:style-name="T203"><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16:00Z</meta:creation-date>
    <dc:date>2021-03-06T21:18:00Z</dc:date>
    <meta:template xlink:href="Normal" xlink:type="simple"/>
    <meta:editing-cycles>1</meta:editing-cycles>
    <meta:editing-duration>PT120S</meta:editing-duration>
    <meta:document-statistic meta:page-count="2" meta:paragraph-count="7" meta:word-count="567" meta:character-count="3792" meta:row-count="26" meta:non-whitespace-character-count="3232"/>
  </office:meta>
</office:document-meta>
</file>

<file path=Object 1/content.xml><?xml version="1.0" encoding="utf-8"?>
<mml:math xmlns:mml="http://www.w3.org/1998/Math/MathML" xmlns:m="http://schemas.openxmlformats.org/officeDocument/2006/math">
  <mml:mfrac>
    <mml:mrow>
      <mml:mn>4</mml:mn>
      <mml:mi>x</mml:mi>
    </mml:mrow>
    <mml:mrow>
      <mml:mi>y</mml:mi>
    </mml:mrow>
  </mml:mfrac>
</mml:math>
</file>

<file path=Object 2/content.xml><?xml version="1.0" encoding="utf-8"?>
<mml:math xmlns:mml="http://www.w3.org/1998/Math/MathML" xmlns:m="http://schemas.openxmlformats.org/officeDocument/2006/math">
  <mml:mi> </mml:mi>
  <mml:mi> </mml:mi>
  <mml:mi> </mml:mi>
  <mml:mi> </mml:mi>
  <mml:mi> </mml:mi>
  <mml:mi> </mml:mi>
  <mml:mi> </mml:mi>
  <mml:mo>∴</mml:mo>
</mml:math>
</file>